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03</text:p>
          </table:table-cell>
          <table:table-cell table:number-columns-repeated="4" table:style-name="ce10"/>
          <table:table-cell office:value-type="string" table:style-name="ce12">
            <text:p>30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32:307</text:p>
          </table:table-cell>
          <table:covered-table-cell/>
          <table:table-cell office:value-type="float" office:value="980981.4" table:style-name="ce20">
            <text:p>980981,4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1038:637</text:p>
          </table:table-cell>
          <table:covered-table-cell/>
          <table:table-cell office:value-type="float" office:value="299287.56" table:style-name="ce20">
            <text:p>299287,5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101038:638</text:p>
          </table:table-cell>
          <table:covered-table-cell/>
          <table:table-cell office:value-type="float" office:value="304157.12" table:style-name="ce20">
            <text:p>304157,1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1038:639</text:p>
          </table:table-cell>
          <table:covered-table-cell/>
          <table:table-cell office:value-type="float" office:value="313976.90000000002" table:style-name="ce20">
            <text:p>313976,9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601004:902</text:p>
          </table:table-cell>
          <table:covered-table-cell/>
          <table:table-cell office:value-type="float" office:value="449642.13" table:style-name="ce20">
            <text:p>449642,1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601004:903</text:p>
          </table:table-cell>
          <table:covered-table-cell/>
          <table:table-cell office:value-type="float" office:value="209745.6" table:style-name="ce20">
            <text:p>209745,6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500001:4208</text:p>
          </table:table-cell>
          <table:covered-table-cell/>
          <table:table-cell office:value-type="float" office:value="201347.58" table:style-name="ce20">
            <text:p>201347,5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5500001:4209</text:p>
          </table:table-cell>
          <table:covered-table-cell/>
          <table:table-cell office:value-type="float" office:value="201678.2" table:style-name="ce20">
            <text:p>201678,2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8:0500003:561</text:p>
          </table:table-cell>
          <table:covered-table-cell/>
          <table:table-cell office:value-type="float" office:value="205900" table:style-name="ce20">
            <text:p>20590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20:2600001:364</text:p>
          </table:table-cell>
          <table:covered-table-cell/>
          <table:table-cell office:value-type="float" office:value="184042.32" table:style-name="ce22">
            <text:p>184042,3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7">
            <text:p>26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2A7428D6D17CC5A28ED9C186DC710A91C70EA389BCB2249F98A5604FA96C633073AF9BA6BC7650623A0D40DD9579B10A0D65E425C8D7FABF7CBBE3F78307A1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Севостьянова Мария Сергеевна</meta:initial-creator>
    <dc:creator>Пользователь</dc:creator>
    <meta:creation-date>2022-03-31T06:57:14Z</meta:creation-date>
    <dc:date>2022-03-31T06:57:14Z</dc:date>
  </office:meta>
</office:document-meta>
</file>